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Bon Jovi, 13 juni 2019, Muntweg, friet en snacks en broodjes frisdrank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en Bon Jovi, 13 juni 2019, Muntweg, friet en snacks en broodjes frisdrank, tijdelijke st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56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EDF984-AE19-4E24-BED5-36EE691454D3" xlink:type="simple">http://www.nijmegen.nl/vergunningpagina/?guid=38EDF984-AE19-4E24-BED5-36EE691454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en Bon Jovi, 13 juni 2019, Muntweg, friet en snacks en broodjes frisdrank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27</meta:user-defined>
    <meta:user-defined meta:name="OVERHEIDop.GmbID/DC.identifier">gmb-2019-12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