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EN Bon Jovi, 13 juni 2019, Muntweg, friet snacks broodjes en frisdrank, tijdelijke st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CONCERTEN Bon Jovi, 13 juni 2019, Muntweg, friet snacks broodjes en frisdrank, tijdelijke stp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97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2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4D9C917-5009-4CE1-922B-E03945C190FF" xlink:type="simple">http://www.nijmegen.nl/vergunningpagina/?guid=B4D9C917-5009-4CE1-922B-E03945C190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2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2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2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CONCERTEN Bon Jovi, 13 juni 2019, Muntweg, friet snacks broodjes en frisdrank, tijdelijke st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26</meta:user-defined>
    <meta:user-defined meta:name="OVERHEIDop.GmbID/DC.identifier">gmb-2019-124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