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EN 13 juni 2019, Muntweg, friet snacks broodjes frisdrank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19</text:p>
            <text:p text:style-name="common-al">
            <text:span text:style-name="nadrukvet">Omschrijving: </text:span>CONCERTEN 13 juni 2019, Muntweg, friet snacks broodjes frisdrank, tijdelijke standplaats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98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2-2019</text:p>
            <text:p text:style-name="common-al">
            <text:span text:style-name="nadrukvet">Definitieve beschikking verzonden: </text:span>17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9 tot en met 28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0AAB6C1-1738-46EA-A409-E19F4E21CCF0" xlink:type="simple">http://www.nijmegen.nl/vergunningpagina/?guid=60AAB6C1-1738-46EA-A409-E19F4E21CC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32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2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2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: CONCERTEN 13 juni 2019, Muntweg, friet snacks broodjes frisdrank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325</meta:user-defined>
    <meta:user-defined meta:name="OVERHEIDop.GmbID/DC.identifier">gmb-2019-124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