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Bon Jovi, 13 juni 2019, Muntweg, friet snacks broodjes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EN Bon Jovi, 13 juni 2019, Muntweg, friet snacks broodjes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04FD806-AA6C-4996-BF2C-7B32FB3407E4" xlink:type="simple">http://www.nijmegen.nl/vergunningpagina/?guid=904FD806-AA6C-4996-BF2C-7B32FB3407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2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EN Bon Jovi, 13 juni 2019, Muntweg, friet snacks broodjes frisdrank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24</meta:user-defined>
    <meta:user-defined meta:name="OVERHEIDop.GmbID/DC.identifier">gmb-2019-124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