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weelinckhof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19 een besluit genomen op de aanvraag met zaaknummer <text:span text:style-name="nadrukvet">W-AOV180469 </text:span>voor het wijzigen van een eerder verleende vergunning (W-AOV140290) m.b.t. het verbouwen van het pandop locatie <text:span text:style-name="nadrukvet">Sweelinckhof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3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weelinckhof 9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20</meta:user-defined>
    <meta:user-defined meta:name="OVERHEIDop.GmbID/DC.identifier">gmb-2019-12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HA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62.23 371004.72</meta:user-defined>
    <meta:user-defined meta:name="OVERHEIDop.versieInformatie"/>
  </office:meta>
</office:document-meta>
</file>