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leggen van een in- of uitrit, Steenweg 72, 4181 PV,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Steenweg 72, 4181PV,   Waardenburg, het aanleggen van een in- of uitrit, Beslistermijn verlengd tot   04-07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3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aanleggen van een in- of uitrit, Steenweg 72, 4181 PV, 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304</meta:user-defined>
    <meta:user-defined meta:name="OVERHEIDop.GmbID/DC.identifier">gmb-2019-124304</meta:user-defined>
    <meta:user-defined meta:name="OVERHEID.TaxonomieBeleidsagenda/OVERHEID.category">Ruimte en infrastructuur | Organisatie en beleid</meta:user-defined>
    <meta:user-defined meta:name="OVERHEIDop.referentienummer">021411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PV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824 428239</meta:user-defined>
    <meta:user-defined meta:name="OVERHEIDop.versieInformatie"/>
  </office:meta>
</office:document-meta>
</file>