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Schuitemakersstraat, kad sect. I, perc nrs 4195, 4353, Groningen – uitvoeren werk ter bescherming archeologische waarden (ontvangstdatum 18-12-2018, dossiernummer 2018747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Schuitemakersstraat, kad sect. I, perc nrs 4195, 4353, Groningen – uitvoeren werk ter bescherming archeologische waarden (ontvangstdatum 18-12-2018, dossiernummer 2018747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243</meta:user-defined>
    <meta:user-defined meta:name="OVERHEIDop.GmbID/DC.identifier">gmb-2019-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0a</meta:user-defined>
    <meta:user-defined meta:name="OVERHEIDop.woonplaats">Groningen</meta:user-defined>
    <meta:user-defined meta:name="OVERHEIDop.straatnaam">Akerkhof</meta:user-defined>
    <meta:user-defined meta:name="OVERHEID.PostcodeHuisnummer/OVERHEIDop.postcodeHuisnummer">9711JC 38</meta:user-defined>
    <meta:user-defined meta:name="OVERHEID.PostcodeHuisnummer/OVERHEIDop.postcodeHuisnummer">9711HW 7a</meta:user-defined>
    <meta:user-defined meta:name="OVERHEIDop.straatnaam">Schuitemak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3 581720</meta:user-defined>
    <meta:user-defined meta:name="OVERHEID.EPSG28992/DC.spatial">233444 581717</meta:user-defined>
    <meta:user-defined meta:name="OVERHEID.EPSG28992/DC.spatial">233396 581670</meta:user-defined>
    <meta:user-defined meta:name="OVERHEIDop.versieInformatie"/>
  </office:meta>
</office:document-meta>
</file>