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bijgebouw ten   behoeve van mantelzorg, St. Antoniestraat 2a, 4176 BJ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realiseren van een bijgebouw ten   behoeve van mantelzorg, St. Antoniestraat 2a, 4176 BJ, in Tuil (13-5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9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bijgebouw ten   behoeve van mantelzorg, St. Antoniestraat 2a, 4176 BJ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98</meta:user-defined>
    <meta:user-defined meta:name="OVERHEIDop.GmbID/DC.identifier">gmb-2019-124298</meta:user-defined>
    <meta:user-defined meta:name="OVERHEID.TaxonomieBeleidsagenda/OVERHEID.category">Huisvesting | Organisatie en beleid</meta:user-defined>
    <meta:user-defined meta:name="OVERHEIDop.referentienummer">0214115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6BJ 2</meta:user-defined>
    <meta:user-defined meta:name="OVERHEIDop.woonplaats">Tuil</meta:user-defined>
    <meta:user-defined meta:name="OVERHEIDop.straatnaam">St. Antonie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4868 426020</meta:user-defined>
    <meta:user-defined meta:name="OVERHEIDop.versieInformatie"/>
  </office:meta>
</office:document-meta>
</file>