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, Kuilenburgsekade 25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een woning , Kuilenburgsekade 25, in Tuil   (14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9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9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, Kuilenburgsekade 25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96</meta:user-defined>
    <meta:user-defined meta:name="OVERHEIDop.GmbID/DC.identifier">gmb-2019-124296</meta:user-defined>
    <meta:user-defined meta:name="OVERHEID.TaxonomieBeleidsagenda/OVERHEID.category">Huisvesting | Organisatie en beleid</meta:user-defined>
    <meta:user-defined meta:name="OVERHEIDop.referentienummer">0214116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CC 32</meta:user-defined>
    <meta:user-defined meta:name="OVERHEIDop.woonplaats">Tuil</meta:user-defined>
    <meta:user-defined meta:name="OVERHEIDop.straatnaam">Kuilenburgsekade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315 426308</meta:user-defined>
    <meta:user-defined meta:name="OVERHEIDop.versieInformatie"/>
  </office:meta>
</office:document-meta>
</file>