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abij Hellerweg 3a, Kozakkenweg 7, Stenenkamerseweg 67, Van Eeghenlaan en Zuiderzeestraat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heeft gemeente Putten een aanvraag ontvangen voor het kappen van 5 afgestorven bomen op locatie nabij Hellerweg 3a, Kozakkenweg 7, Stenenkamerseweg 67, Van Eeghenlaan en Zuiderzeestraatweg 7. De aanvraag is geregistreerd onder zaaknummer W 19/187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429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9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9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nabij Hellerweg 3a, Kozakkenweg 7, Stenenkamerseweg 67, Van Eeghenlaan en Zuiderzeestraat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292</meta:user-defined>
    <meta:user-defined meta:name="OVERHEIDop.GmbID/DC.identifier">gmb-2019-124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MG 7</meta:user-defined>
    <meta:user-defined meta:name="OVERHEID.PostcodeHuisnummer/OVERHEIDop.postcodeHuisnummer">3882MV 3a</meta:user-defined>
    <meta:user-defined meta:name="OVERHEID.PostcodeHuisnummer/OVERHEIDop.postcodeHuisnummer">3882NC 7</meta:user-defined>
    <meta:user-defined meta:name="OVERHEID.PostcodeHuisnummer/OVERHEIDop.postcodeHuisnummer">3881LN 39</meta:user-defined>
    <meta:user-defined meta:name="OVERHEID.PostcodeHuisnummer/OVERHEIDop.postcodeHuisnummer">3881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0886.84 475977.18</meta:user-defined>
    <meta:user-defined meta:name="OVERHEID.EPSG28992/DC.spatial">168259 473307.18</meta:user-defined>
    <meta:user-defined meta:name="OVERHEID.EPSG28992/DC.spatial">167431.76 475336.13</meta:user-defined>
    <meta:user-defined meta:name="OVERHEID.EPSG28992/DC.spatial">168343.57 473347.24</meta:user-defined>
    <meta:user-defined meta:name="OVERHEID.EPSG28992/DC.spatial">170130.43 475634.69</meta:user-defined>
    <meta:user-defined meta:name="OVERHEID.EPSG28992/DC.spatial">171361.36 475582.66</meta:user-defined>
    <meta:user-defined meta:name="OVERHEIDop.versieInformatie"/>
  </office:meta>
</office:document-meta>
</file>