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besluit genomen op de aanvraag met zaaknummer 2135163 voor een omgevingsvergunning voor hetkappen van een vliegden en een beuk op locatie van Lyndenlaan 1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7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2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29</meta:user-defined>
    <meta:user-defined meta:name="OVERHEIDop.GmbID/DC.identifier">gmb-2019-1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 1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op.externeBijlage">(Nood)kapvergunning VanLijndenlaan 17|exb-2019-2523</meta:user-defined>
    <meta:user-defined meta:name="OVERHEID.EPSG28992/DC.spatial">148884.77 462018.18</meta:user-defined>
    <meta:user-defined meta:name="OVERHEIDop.versieInformatie"/>
  </office:meta>
</office:document-meta>
</file>