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8 woningen, Buitenbos 1,  Bentinckshof 16 t/m 26 en Sterrebos 2,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8 woningen, Buitenbos 1,  Bentinckshof 16 t/m 26 en Sterrebos 2, in   Meteren (9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8 woningen, Buitenbos 1,  Bentinckshof 16 t/m 26 en Sterrebos 2, 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89</meta:user-defined>
    <meta:user-defined meta:name="OVERHEIDop.GmbID/DC.identifier">gmb-2019-124289</meta:user-defined>
    <meta:user-defined meta:name="OVERHEID.TaxonomieBeleidsagenda/OVERHEID.category">Huisvesting | Organisatie en beleid</meta:user-defined>
    <meta:user-defined meta:name="OVERHEIDop.referentienummer">0214117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CC 10</meta:user-defined>
    <meta:user-defined meta:name="OVERHEIDop.woonplaats">Meteren</meta:user-defined>
    <meta:user-defined meta:name="OVERHEIDop.straatnaam">Buitenbos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71 431029</meta:user-defined>
    <meta:user-defined meta:name="OVERHEIDop.versieInformatie"/>
  </office:meta>
</office:document-meta>
</file>