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oelstraat 23, 1441R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19 besloten de omgevingsvergunning voor Poelstraat 23, 1441R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gevel, het vervangen van de luifel en het aanbrengen van handelsreclame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januar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428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Poelstraat 23, 1441RR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428</meta:user-defined>
    <meta:user-defined meta:name="OVERHEIDop.GmbID/DC.identifier">gmb-2019-12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RR 29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734.71 501902.47</meta:user-defined>
    <meta:user-defined meta:name="OVERHEIDop.versieInformatie"/>
  </office:meta>
</office:document-meta>
</file>