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: Admiraal de Ruyterlaan 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 maakt bekend dat zij voornemens zijn een omgevingsvergunning te verlenen op grond van de Wet algemene bepalingen omgevingsrecht (Wabo), aan:</text:p>
            <text:p text:style-name="common-al">Admiraal de Ruyterlaan 5, 9726 GN, Citeq B.V, voor het opschalen van de categorieën fysische inperking van genetisch gemanipuleerde organismen in een laboratorium.</text:p>
            <text:p text:style-name="tussenkopcur">
            <text:span text:style-name="nadrukvet">Inzage</text:span>
          </text:p>
            <text:p text:style-name="common-al">Dit betekent dat wij een ontwerpbesluit ter inzage moeten leggen. Het ontwerpbesluit en bijbehorende stukken liggen vanaf 24 mei 2019 tot en met 6 weken later ter inzage bij:</text:p>
            <text:p text:style-name="common-al">Gemeente Groningen, Harm Buiterplein 1, 9723 ZR Groningen.</text:p>
            <text:p text:style-name="tussenkopcur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. Voor het geven van een mondelinge zienswijze vragen wij u om minimaal een week voor het einde van de terinzagelegging een afspraak te maken de gemeente Groningen, Harm Buiterplein 1, 9723 ZR Groningen, telefoonnummer 14 050.</text:p>
            <text:p text:style-name="tussenkopcur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 1:2, lid 1 van de Algemene wet bestuursrecht en zienswijzen heeft ingebracht tegen het ontwerpbesluit-omgevingsvergunning of u kunt aantonen dat u daartoe redelijkerwijs niet in staat bent geweest.</text:p>
            <text:p text:style-name="tussenkopcur">
            <text:span text:style-name="nadrukvet">Informatie</text:span>
          </text:p>
            <text:p text:style-name="last-al">Voor nadere informatie kunt u contact opnemen met Gemeente Groningen, Harm Buiterplein 1, 9723 ZR Groningen, telefoonnummer 14 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me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27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7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7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erlenen omgevingsvergunning (uitgebreide procedure): Admiraal de Ruyterlaan 5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4278</meta:user-defined>
    <meta:user-defined meta:name="OVERHEIDop.GmbID/DC.identifier">gmb-2019-124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GN 5</meta:user-defined>
    <meta:user-defined meta:name="OVERHEIDop.woonplaats">Groningen</meta:user-defined>
    <meta:user-defined meta:name="OVERHEIDop.straatnaam">Admiraal de Ruyt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63 581384</meta:user-defined>
    <meta:user-defined meta:name="OVERHEIDop.versieInformatie"/>
  </office:meta>
</office:document-meta>
</file>