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ketenpark op het perceel nabij Hessenweg 25 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9 heeft het college van burgemeester en wethouders van de gemeente Dalfsen een aanvraag ontvangen voor het tijdelijk plaatsen van een ketenpark op het perceel nabij Hessenweg 25 te Dalfsen. De aanvraag is geregistreerd onder zaaknummer Z/19/60222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427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7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7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van een ketenpark op het perceel nabij Hessenweg 25 te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4275</meta:user-defined>
    <meta:user-defined meta:name="OVERHEIDop.GmbID/DC.identifier">gmb-2019-1242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H 2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967.72 504639.03</meta:user-defined>
    <meta:user-defined meta:name="OVERHEIDop.versieInformatie"/>
  </office:meta>
</office:document-meta>
</file>