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Campina boerderijdag, 31 mei 2019 van 10.00 tot 16.00 uur, Oude Hoevenseweg  2b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de Campina boerderijdag op 31 mei 2019 van 10.00 tot 16.00 uur aan de Oude Hoevenseweg  2b, Tri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Campina boerderijdag, 31 mei 2019 van 10.00 tot 16.00 uur, Oude Hoevenseweg  2b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72</meta:user-defined>
    <meta:user-defined meta:name="OVERHEIDop.GmbID/DC.identifier">gmb-2019-1242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RK 2b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243 436566</meta:user-defined>
    <meta:user-defined meta:name="OVERHEIDop.versieInformatie"/>
  </office:meta>
</office:document-meta>
</file>