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bergruimte, veranda en erfafscheidng op het perceel Mantelspeld 1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ei 2019 heeft het college van burgemeester en wethouders van de gemeente Dalfsen een aanvraag ontvangen voor het plaatsen van een bergruimte, veranda en erfafscheidng op het perceel Mantelspeld 12 in Dalfsen. De aanvraag is geregistreerd onder zaaknummer Z/19/60220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427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7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7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bergruimte, veranda en erfafscheidng op het perceel Mantelspeld 12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4271</meta:user-defined>
    <meta:user-defined meta:name="OVERHEIDop.GmbID/DC.identifier">gmb-2019-12427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433.6 503421.5</meta:user-defined>
    <meta:user-defined meta:name="OVERHEIDop.versieInformatie"/>
  </office:meta>
</office:document-meta>
</file>