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Bentinckshof 16 t/m 26 (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Meteren:</text:span> Bentinckshof 16 t/m 26 (even) per 9 me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7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Bentinckshof 16 t/m 26 (even),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70</meta:user-defined>
    <meta:user-defined meta:name="OVERHEIDop.GmbID/DC.identifier">gmb-2019-124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CD</meta:user-defined>
    <meta:user-defined meta:name="OVERHEIDop.woonplaats">Meteren</meta:user-defined>
    <meta:user-defined meta:name="OVERHEIDop.straatnaam">Bentinckshof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242 431156</meta:user-defined>
    <meta:user-defined meta:name="OVERHEIDop.versieInformatie"/>
  </office:meta>
</office:document-meta>
</file>