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ummerbeschikking, Kuilenburgsekade 25, T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let op artikel 3 lid 2 van de Verordening naamgeving en nummering (adressen) gemeente West Betuwe besluit het college tot vaststelling van de volgende huisnummering: </text:p>
            <text:p text:style-name="common-al"/>
            <text:p text:style-name="common-al">
            <text:span text:style-name="nadrukondlijn">Tuil:</text:span> Kuilenburgsekade 25                                    per 14 mei 2019</text:p>
            <text:p text:style-name="common-al"/>
            <text:p text:style-name="common-al">Aan deze nummerbeschikking kunnen geen overige rechten worden ont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24269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269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ummerbeschikking, Kuilenburgsekade 25, T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2</meta:user-defined>
    <meta:user-defined meta:name="OVERHEIDop.publicationIssue">124269</meta:user-defined>
    <meta:user-defined meta:name="OVERHEIDop.GmbID/DC.identifier">gmb-2019-124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176CC 32</meta:user-defined>
    <meta:user-defined meta:name="OVERHEIDop.woonplaats">Tuil</meta:user-defined>
    <meta:user-defined meta:name="OVERHEIDop.straatnaam">Kuilenburgsekade</meta:user-defined>
    <meta:user-defined meta:name="OVERHEIDgvop.Informatietype/DC.type">Beschikkingen | afhandelin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45315 426308</meta:user-defined>
    <meta:user-defined meta:name="OVERHEIDop.versieInformatie"/>
  </office:meta>
</office:document-meta>
</file>