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mmerbeschikking, Sterrebos 2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3 lid 2 van de Verordening naamgeving en nummering (adressen) gemeente West Betuwe besluit het college tot vaststelling van de volgende huisnummering: </text:p>
            <text:p text:style-name="common-al"/>
            <text:p text:style-name="common-al">
            <text:span text:style-name="nadrukondlijn">Meteren:</text:span> Sterrebos 2 per 9 mei 2019</text:p>
            <text:p text:style-name="common-al"/>
            <text:p text:style-name="common-al">Aan deze nummerbeschikking kunnen geen overige rechten worden ont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426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6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6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ummerbeschikking, Sterrebos 2, M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267</meta:user-defined>
    <meta:user-defined meta:name="OVERHEIDop.GmbID/DC.identifier">gmb-2019-124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1</meta:user-defined>
    <meta:user-defined meta:name="OVERHEIDop.woonplaats">Meteren</meta:user-defined>
    <meta:user-defined meta:name="OVERHEIDop.straatnaam">Sterrebos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8354 431067</meta:user-defined>
    <meta:user-defined meta:name="OVERHEIDop.versieInformatie"/>
  </office:meta>
</office:document-meta>
</file>