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Lyndenlaan 1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19 een besluit genomen op de aanvraag met zaaknummer 2135163 voor een omgevingsvergunning voor hetkappen van een vliegden en een beuk op het perceel van Lijndenlaan 17 Soest op locatie van Lyndenlaan 17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7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426</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6</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6</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Lyndenlaan 17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426</meta:user-defined>
    <meta:user-defined meta:name="OVERHEIDop.GmbID/DC.identifier">gmb-2019-12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E 17</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op.externeBijlage">(Nood)kapvergunning VanLijndenlaan 17|exb-2019-2519</meta:user-defined>
    <meta:user-defined meta:name="OVERHEID.EPSG28992/DC.spatial">148884.77 462018.18</meta:user-defined>
    <meta:user-defined meta:name="OVERHEIDop.versieInformatie"/>
  </office:meta>
</office:document-meta>
</file>