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haven 31, 2871 CH Schoonhoven</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een omgevingsvergunning voor het splitsen van een woning in twee appartementen op locatie Voorhaven 31, 2871 CH Schoonhoven. De aanvraag is geregistreerd onder zaaknummer SXO-201912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25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5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5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haven 31, 2871 CH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259</meta:user-defined>
    <meta:user-defined meta:name="OVERHEIDop.GmbID/DC.identifier">gmb-2019-124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W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101 439590.3</meta:user-defined>
    <meta:user-defined meta:name="OVERHEIDop.versieInformatie"/>
  </office:meta>
</office:document-meta>
</file>