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laan 104 in Hillegom, Kenmerk Z-19-083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garage</text:p>
            <text:p text:style-name="common-al"/>
            <text:p text:style-name="common-al">
            <text:span text:style-name="nadrukcur">Datum ontvangst </text:span>16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4257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5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5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erlaan 104 in Hillegom, Kenmerk Z-19-0830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8</meta:user-defined>
    <meta:user-defined meta:name="OVERHEIDop.publicationIssue">124257</meta:user-defined>
    <meta:user-defined meta:name="OVERHEIDop.GmbID/DC.identifier">gmb-2019-124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330 478444</meta:user-defined>
    <meta:user-defined meta:name="OVERHEID.EPSG28992/DC.spatial">100323.88 478427.15</meta:user-defined>
    <meta:user-defined meta:name="OVERHEIDop.versieInformatie"/>
  </office:meta>
</office:document-meta>
</file>