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ngerts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een besluit genomen op de aanvraag met zaaknummer O-2019-0088 voor een omgevingsvergunning voor het veranderen/vergroten van een woonhuis op locatie Bongertsweg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25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ngertsweg 1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4256</meta:user-defined>
    <meta:user-defined meta:name="OVERHEIDop.GmbID/DC.identifier">gmb-2019-12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BN 1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66.7 476203.7</meta:user-defined>
    <meta:user-defined meta:name="OVERHEIDop.versieInformatie"/>
  </office:meta>
</office:document-meta>
</file>