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bouwen van de boerderij, Rijksweg 4, 8817 PK, Herb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Rijksweg 4, 8817 PK Herbaijum, verbouwen van de boerderij, V-20190083 (verzonden 13 mei 2019)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425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5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5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bouwen van de boerderij, Rijksweg 4, 8817 PK, Herbaij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255</meta:user-defined>
    <meta:user-defined meta:name="OVERHEIDop.GmbID/DC.identifier">gmb-2019-124255</meta:user-defined>
    <meta:user-defined meta:name="OVERHEID.TaxonomieBeleidsagenda/OVERHEID.category">Ruimte en infrastructuur | Organisatie en beleid</meta:user-defined>
    <meta:user-defined meta:name="OVERHEIDop.referentienummer">V-2019008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7PK 4</meta:user-defined>
    <meta:user-defined meta:name="OVERHEIDop.woonplaats">Herbaijum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2321 577472</meta:user-defined>
    <meta:user-defined meta:name="OVERHEIDop.versieInformatie"/>
  </office:meta>
</office:document-meta>
</file>