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plaatsen van een afvoerpijp aan de zijkant van de woning voor een pelletkachel, Lambertus Doniastraat 11, 8801 HD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Lambertus Doniastraat 11, 8801HD Franeker, het plaatsen van een afvoerpijp aan de zijkant van de woning voor een pelletkachel, V-20190169 (verzonden 10-5-2019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424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4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4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plaatsen van een afvoerpijp aan de zijkant van de woning voor een pelletkachel, Lambertus Doniastraat 11, 8801 HD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248</meta:user-defined>
    <meta:user-defined meta:name="OVERHEIDop.GmbID/DC.identifier">gmb-2019-124248</meta:user-defined>
    <meta:user-defined meta:name="OVERHEID.TaxonomieBeleidsagenda/OVERHEID.category">Ruimte en infrastructuur | Organisatie en beleid</meta:user-defined>
    <meta:user-defined meta:name="OVERHEIDop.referentienummer">V-2019016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HD 11</meta:user-defined>
    <meta:user-defined meta:name="OVERHEIDop.woonplaats">Franeker</meta:user-defined>
    <meta:user-defined meta:name="OVERHEIDop.straatnaam">Lambertus Donia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971 577945</meta:user-defined>
    <meta:user-defined meta:name="OVERHEIDop.versieInformatie"/>
  </office:meta>
</office:document-meta>
</file>