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ASTERBOARN 17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erktuigenberging op het perceel Easterboarn 17 te Aldeboarn  </text:p>
            <text:p text:style-name="common-al">(16-05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4244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4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4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ASTERBOARN 17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4244</meta:user-defined>
    <meta:user-defined meta:name="OVERHEIDop.GmbID/DC.identifier">gmb-2019-1242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5NB 17</meta:user-defined>
    <meta:user-defined meta:name="OVERHEIDop.woonplaats">Aldeboarn</meta:user-defined>
    <meta:user-defined meta:name="OVERHEIDop.straatnaam">Easterboar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256 562957</meta:user-defined>
    <meta:user-defined meta:name="OVERHEIDop.versieInformatie"/>
  </office:meta>
</office:document-meta>
</file>