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Intrekking omgevingsvergunning, het vergroten van een berging   aan de zijkant van een woning, Passiebloemweg 18 te Vleuten, HZ_INT-19-157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assiebloemweg 18 te Vleut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INT-19-1579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elichting: Het vergroten van een berging aan de zijkant van   e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16-0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Ingetrokken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 binnen 6 weken na de   datum van deze publicatie.          Dit kan online via www.utrecht.nl/bezwaar. Als u schriftelijk bezwaar wilt   maken per brief, dan kunt u uw bezwaarschrift sturen naar het College van burgemeester   en wethouders, afdeling Juridische Zaken, Postbus 16200, 3500 CE Utrecht. In   het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4242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242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242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 omgevingsvergunning, het vergroten van een berging   aan de zijkant van een woning, Passiebloemweg 18 te Vleuten, HZ_INT-19-1579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4242</meta:user-defined>
    <meta:user-defined meta:name="OVERHEIDop.GmbID/DC.identifier">gmb-2019-1242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452CZ 18</meta:user-defined>
    <meta:user-defined meta:name="OVERHEIDop.woonplaats">Vleuten</meta:user-defined>
    <meta:user-defined meta:name="OVERHEIDop.straatnaam">Passiebloemweg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28651 456198</meta:user-defined>
    <meta:user-defined meta:name="OVERHEIDop.versieInformatie"/>
  </office:meta>
</office:document-meta>
</file>