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Gouden Rijderplein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nemen van een standplaats voor de verkoop van oliebollen van 18 november 2019 tot en met 6 januari 2020 aan het Gouden Rijderplein te Delfgauw.</text:p>
            <text:p text:style-name="common-al">Voor de   aanvraagde vergunning is verleend</text:p>
            <text:p text:style-name="common-al">-              een vergunning voor een standplaats op grond van artikel 5:18 eerste lid Algemene Plaatselijke Verordening 2017 Pijnacker-Nootdorp (verder: APV).</text:p>
            <text:p text:style-name="common-al">Ons kenmerk: 19UIT06679</text:p>
            <text:p text:style-name="common-al">Verzonden: 13-05-2019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423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3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3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, Gouden Rijderplein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234</meta:user-defined>
    <meta:user-defined meta:name="OVERHEIDop.GmbID/DC.identifier">gmb-2019-124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HX 401</meta:user-defined>
    <meta:user-defined meta:name="OVERHEIDop.woonplaats">Delfgauw</meta:user-defined>
    <meta:user-defined meta:name="OVERHEIDop.straatnaam">Laan der Zeven Lind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68 446787</meta:user-defined>
    <meta:user-defined meta:name="OVERHEIDop.versieInformatie"/>
  </office:meta>
</office:document-meta>
</file>