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laan 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ei 2019 heeft de gemeente een aanvraag ontvangen voor het plaatsen van een terrasoverkapping aan het clubhuis MHC Muiderberg en het realiseren van een aanbouw op locatie Gerard Doulaan 7 te Muiderberg. De aanvraag is geregistreerd onder zaaknummer HZ_WABO-19-088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 8:30 – 12:00 uur</text:p>
            <text:p text:style-name="common-al">dinsdag 8:30 – 12:00 uur</text:p>
            <text:p text:style-name="common-al">woensdag 8:30 – 12:00 en 14:00 – 17:00 uur</text:p>
            <text:p text:style-name="common-al">donderdag 8:30 – 12:00 uur</text:p>
            <text:p text:style-name="common-al">vrijdag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422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2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2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rard Doulaan 7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227</meta:user-defined>
    <meta:user-defined meta:name="OVERHEIDop.GmbID/DC.identifier">gmb-2019-124227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ES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370.31 481933.59</meta:user-defined>
    <meta:user-defined meta:name="OVERHEIDop.versieInformatie"/>
  </office:meta>
</office:document-meta>
</file>