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NIEUW-SCHOONEBEEK</text:span>
          </text:p>
            <text:p text:style-name="common-al">23 mei 2019, <text:span text:style-name="nadrukvet">Europaweg 43A,</text:span> omgevingsvergunning beperkte milieutoets en verklaring van geen bedenkingen van Gedeputeerde staten ingevolge Wet natuurbescherming (114453-2018)</text:p>
            <text:p text:style-name="common-al">23 mei 2019, <text:span text:style-name="nadrukvet">Europaweg 259A,</text:span> omgevingsvergunning beperkte milieutoets en verklaring van geen bedenkingen van Gedeputeerde staten ingevolge Wet natuurbescherming (120812-2018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422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2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2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en uitgebreide procedure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4226</meta:user-defined>
    <meta:user-defined meta:name="OVERHEIDop.GmbID/DC.identifier">gmb-2019-124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6AB 43a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6AH 259a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022 519028</meta:user-defined>
    <meta:user-defined meta:name="OVERHEID.EPSG28992/DC.spatial">265700 518147</meta:user-defined>
    <meta:user-defined meta:name="OVERHEIDop.versieInformatie"/>
  </office:meta>
</office:document-meta>
</file>