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ermat 24 te Haren, 9753 KW Groningen – verwijderen van asbest (ontvangen 15-5-2019, Dossiernummer 20190108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22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2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2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iermat 24 te Haren, 9753 KW Groningen – verwijderen van asbest (ontvangen 15-5-2019, Dossiernummer 20190108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222</meta:user-defined>
    <meta:user-defined meta:name="OVERHEIDop.GmbID/DC.identifier">gmb-2019-12422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3KW 24</meta:user-defined>
    <meta:user-defined meta:name="OVERHEIDop.woonplaats">Haren Gn</meta:user-defined>
    <meta:user-defined meta:name="OVERHEIDop.straatnaam">Vierm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410 576802</meta:user-defined>
    <meta:user-defined meta:name="OVERHEIDop.versieInformatie"/>
  </office:meta>
</office:document-meta>
</file>