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Waddinxveen besloten om de beslistermijn voor de aanvraag met kenmerk 2018267130 voor het realiseren van een garage op de locatie Wilhelminakade 7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2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helminakade 7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22</meta:user-defined>
    <meta:user-defined meta:name="OVERHEIDop.GmbID/DC.identifier">gmb-2019-1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7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778.57 448481.62</meta:user-defined>
    <meta:user-defined meta:name="OVERHEIDop.versieInformatie"/>
  </office:meta>
</office:document-meta>
</file>