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verbouwen en uitbreiden van de woning, Hilleshagerweg 118, 6281 AH,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illeshagerweg 118, 6281 AH Mechelen</text:span>
                    </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Zienswijze (2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 afwijken bestemmingsplan, verbouwen en uitbreiden van de woning, Hilleshagerweg 118, 6281 AH,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16</meta:user-defined>
    <meta:user-defined meta:name="OVERHEIDop.GmbID/DC.identifier">gmb-2019-124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AH 108d</meta:user-defined>
    <meta:user-defined meta:name="OVERHEIDop.woonplaats">Mechelen</meta:user-defined>
    <meta:user-defined meta:name="OVERHEIDop.straatnaam">Hillesha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4447 312216</meta:user-defined>
    <meta:user-defined meta:name="OVERHEIDop.versieInformatie"/>
  </office:meta>
</office:document-meta>
</file>