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 week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MMEN</text:span>
          </text:p>
            <text:p text:style-name="common-al">8 mei 2019, <text:span text:style-name="nadrukvet">Notaris Oostingstraat 1,</text:span> het veranderen van een winkelpui (28161-2019)</text:p>
            <text:p text:style-name="common-al">
            <text:span text:style-name="nadrukvet">EMMER-COMPASCUUM</text:span>
          </text:p>
            <text:p text:style-name="common-al">10 mei 2019, <text:span text:style-name="nadrukvet">Kanaal B ZZ 180,</text:span> het legaliseren van 2 schuren en een tuinhuisje (104875-20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421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van rechtswege week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4215</meta:user-defined>
    <meta:user-defined meta:name="OVERHEIDop.GmbID/DC.identifier">gmb-2019-124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CN 1</meta:user-defined>
    <meta:user-defined meta:name="OVERHEIDop.woonplaats">Emmen</meta:user-defined>
    <meta:user-defined meta:name="OVERHEIDop.straatnaam">Notaris Oostingstraat</meta:user-defined>
    <meta:user-defined meta:name="OVERHEID.PostcodeHuisnummer/OVERHEIDop.postcodeHuisnummer">7881NK 180</meta:user-defined>
    <meta:user-defined meta:name="OVERHEIDop.woonplaats">Emmer-Compascuum</meta:user-defined>
    <meta:user-defined meta:name="OVERHEIDop.straatnaam">Kanaal b Z.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753 534065</meta:user-defined>
    <meta:user-defined meta:name="OVERHEID.EPSG28992/DC.spatial">264163 536952</meta:user-defined>
    <meta:user-defined meta:name="OVERHEIDop.versieInformatie"/>
  </office:meta>
</office:document-meta>
</file>