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90, 9743 BL Groningen – verwijderen asbest (ontvangstdatum 08-05-2019, dossiernummer 2019718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190, 9743 BL Groningen – verwijderen asbest (ontvangstdatum 08-05-2019, dossiernummer 201971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14</meta:user-defined>
    <meta:user-defined meta:name="OVERHEIDop.GmbID/DC.identifier">gmb-2019-1242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L 190</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33 582880</meta:user-defined>
    <meta:user-defined meta:name="OVERHEIDop.versieInformatie"/>
  </office:meta>
</office:document-meta>
</file>