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brandveilig gebruik, Rijksweg 12, 6286 AG,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text:span text:style-name="nadrukvet">ingetrokke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ijksweg 12, 6286 AG Wittem</text:span>
                                        </text:span>
                                      </text:span>
                                    </text:span>
                                  </text:span>
                                </text:span>
                              </text:span>
                            </text:span>
                          </text:span>
                        </text:span>
                      </text:span>
                    </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Aanvraag ontvangen d.d. 11 april 2019 en ingetrokken d.d. 9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getrokken, brandveilig gebruik, Rijksweg 12, 6286 AG,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11</meta:user-defined>
    <meta:user-defined meta:name="OVERHEIDop.GmbID/DC.identifier">gmb-2019-124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G 12</meta:user-defined>
    <meta:user-defined meta:name="OVERHEIDop.woonplaats">Wittem</meta:user-defined>
    <meta:user-defined meta:name="OVERHEIDop.straatnaam">Rijk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542 313589</meta:user-defined>
    <meta:user-defined meta:name="OVERHEIDop.versieInformatie"/>
  </office:meta>
</office:document-meta>
</file>