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Texel 2019 </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 artikel 1, eerste lid, van de Archiefverordening gemeente Texel 2018;</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text:p>
            <text:p text:style-name="al"/>
            <text:p text:style-name="al">Beheerregeling informatiebeheer gemeente Texel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het college van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het college van Burgemeester en Wethouders in ieder geval advies over:</text:p>
                  <text:list text:style-name="id1-3-2-2-2-3-4-3">
                    <text:list-item text:style-override="id1-3-2-2-2-3-4-3-1">
                      <text:number>a.</text:number>
                      <text:p text:style-name="al">overdracht van archieven aan een andere beheerder.</text:p>
                    </text:list-item>
                    <text:list-item text:style-override="id1-3-2-2-2-3-4-3-2">
                      <text:number>b.</text:number>
                      <text:p text:style-name="al">vervanging, migratie en conversie van archiefbescheiden.</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e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Texel 2016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1 dag na de publicatie.</text:p>
                </text:list-item>
                <text:list-item text:style-override="id1-3-2-2-3-3-3">
                  <text:number>2.</text:number>
                  <text:p text:style-name="al">Deze beheerregeling wordt aangehaald als: Beheerregeling informatiebeheer gemeente Texel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exel van 15 januari 2019.</text:span></text:p>
            <text:p><text:span text:style-name="functie"/></text:p>
            <text:p><text:span text:style-name="functie">Burgemeester,</text:span></text:p>
            <text:p><text:span text:style-name="functie">M.C. Uitdehaag.</text:span></text:p>
            <text:p><text:span text:style-name="functie"/></text:p>
            <text:p><text:span text:style-name="functie"/></text:p>
            <text:p><text:span text:style-name="functie">Secretaris,</text:span></text:p>
            <text:p><text:span text:style-name="functie">E. van den Bruggen.</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42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Tex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21</meta:user-defined>
    <meta:user-defined meta:name="OVERHEIDop.GmbID/DC.identifier">gmb-2019-12421</meta:user-defined>
    <meta:user-defined meta:name="OVERHEID.TaxonomieBeleidsagenda/OVERHEID.category">Bestuur | Organisatie en beleid</meta:user-defined>
    <meta:user-defined meta:name="OVERHEID.Gemeente/DC.spatial">Texel</meta:user-defined>
    <meta:user-defined meta:name="DC.source">;http://decentrale.regelgeving.overheid.nl/cvdr/xhtmloutput/Historie/Texel/CVDR619010/CVDR619010_1.html</meta:user-defined>
    <meta:user-defined meta:name="OVERHEIDop.referentienummer">01 - 1673787</meta:user-defined>
    <meta:user-defined meta:name="DCTERMS.abstract">In december 2018 heeft de gemeenteraad een nieuwe Archiefverordening vastgesteld. Naar aanleiding hiervan heeft het college deze nieuwe beheerregeling informatiebeheer gemeente Texel 2019 vastgesteld.</meta:user-defined>
    <meta:user-defined meta:name="DCTERMS.alternative">Beheerregeling informatiebeheer gemeente Texel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Texel</meta:user-defined>
    <meta:user-defined meta:name="OVERHEID.Gemeente/OVERHEID.authority">Texel</meta:user-defined>
    <meta:user-defined meta:name="OVERHEIDop.betreftRegeling">CVDR620425_1</meta:user-defined>
    <meta:user-defined meta:name="OVERHEIDop.versieInformatie"/>
  </office:meta>
</office:document-meta>
</file>