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Dengriza B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236</text:span></text:p>
            <text:p text:style-name="common-al"/>
            <text:p text:style-name="common-al">Op 13 mei 2019 is een melding in het kader van het Activiteitenbesluit ontvangen Dengriza BV. gelegen aan <text:span text:style-name="nadrukvet">Kanaaleilandweg 5 in Sas van Gent</text:span>. </text:p>
            <text:p text:style-name="common-al"/>
            <text:p text:style-name="common-al">Het betreft een melding voor <text:span text:style-name="nadrukvet">het plaatsen van een kantoorunit.</text:span>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2 mei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20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Dengriza B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09</meta:user-defined>
    <meta:user-defined meta:name="OVERHEIDop.GmbID/DC.identifier">gmb-2019-124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MB 5</meta:user-defined>
    <meta:user-defined meta:name="OVERHEIDop.woonplaats">Sas van Gent</meta:user-defined>
    <meta:user-defined meta:name="OVERHEIDop.straatnaam">Kanaaleiland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97 365276</meta:user-defined>
    <meta:user-defined meta:name="OVERHEIDop.versieInformatie"/>
  </office:meta>
</office:document-meta>
</file>