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83, 9716 CB Groningen – verwijderen asbest (ontvangstdatum 08-05-2019, dossiernummer 2019718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83, 9716 CB Groningen – verwijderen asbest (ontvangstdatum 08-05-2019, dossiernummer 2019718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08</meta:user-defined>
    <meta:user-defined meta:name="OVERHEIDop.GmbID/DC.identifier">gmb-2019-1242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B 83</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6 583298</meta:user-defined>
    <meta:user-defined meta:name="OVERHEIDop.versieInformatie"/>
  </office:meta>
</office:document-meta>
</file>