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litonstraat 23, 9715 EM Groningen – verwijderen asbest (ontvangstdatum 08-05-2019, dossiernummer 2019718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llitonstraat 23, 9715 EM Groningen – verwijderen asbest (ontvangstdatum 08-05-2019, dossiernummer 2019718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06</meta:user-defined>
    <meta:user-defined meta:name="OVERHEIDop.GmbID/DC.identifier">gmb-2019-1242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M 23</meta:user-defined>
    <meta:user-defined meta:name="OVERHEIDop.woonplaats">Groningen</meta:user-defined>
    <meta:user-defined meta:name="OVERHEIDop.straatnaam">Billit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7 583218</meta:user-defined>
    <meta:user-defined meta:name="OVERHEIDop.versieInformatie"/>
  </office:meta>
</office:document-meta>
</file>