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ingetrokken, brandveilig gebruik, Wielderdorpstraat 16, 6321 AD,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 <text:span text:style-name="nadrukvet">ingetrokken</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Wielderdorpstraat 16, 6321 AD Wijlre</text:span>
                                      </text:span>
                                    </text:span>
                                  </text:span>
                                </text:span>
                              </text:span>
                            </text:span>
                          </text:span>
                        </text:span>
                      </text:span>
                    </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Aanvraag ontvangen d.d. 11 april 2019 en ingetrokken d.d. 9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420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0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0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getrokken, brandveilig gebruik, Wielderdorpstraat 16, 6321 AD,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203</meta:user-defined>
    <meta:user-defined meta:name="OVERHEIDop.GmbID/DC.identifier">gmb-2019-1242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AD 16 8</meta:user-defined>
    <meta:user-defined meta:name="OVERHEIDop.woonplaats">Wijlre</meta:user-defined>
    <meta:user-defined meta:name="OVERHEIDop.straatnaam">Wielderdorp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720 316041</meta:user-defined>
    <meta:user-defined meta:name="OVERHEIDop.versieInformatie"/>
  </office:meta>
</office:document-meta>
</file>