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65*"/>
    </style:style>
    <style:style style:family="table-column" style:parent-style-name="colspec" style:name="id1-3-2-2-1-6-1-3">
      <style:table-column-properties style:rel-column-width="23*"/>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de wijziging Beleidsregels verordening leerlingenvervoer gemeente De Ronde Venen 2015</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4:81 van de Algemene wet bestuursrecht,</text:p>
            <text:p text:style-name="al">artikel 4 van de Wet op het Primair Onderwijs,</text:p>
            <text:p text:style-name="al">artikel 4 van de Wet op de expertisecentra en artikel 4 van de Verordening leerlingenvervoer gemeente De Ronde Venen 2015</text:p>
            <text:p text:style-name="al"/>
            <text:p text:style-name="al">Overwegende dat het vanuit het oogpunt van lastenverlichting voor de inwoner in bepaalde omstandigheden wenselijk is, meerjarenbeschikkingen voor het leerlingenvervoer af te geven;</text:p>
          </text:section>
          <text:section text:name="afkondiging_id1-3-2-1-2" text:style-name="afkondiging">
            <text:p text:style-name="afkondiging_top"/>
            <text:p text:style-name="al">
            <text:span text:style-name="nadrukvet">Besluit:</text:span>
          </text:p>
            <text:p text:style-name="al"/>
            <text:p text:style-name="al">Vast te stellen de 2<text:span text:style-name="sup">de</text:span> wijziging Beleidsregels Verordening leerlingenvervoer Gemeente De Ronde Venen 2015</text:p>
          </text:section>
        </text:section>
        <text:section text:name="regeling-tekst_id1-3-2-2" text:style-name="regeling-tekst">
          <text:section text:name="artikel_id1-3-2-2-1" text:style-name="artikel">
            <text:p text:style-name="artikel_kop_titel"><text:span text:style-name="artikel_kop_label"/> </text:p>
            <text:p text:style-name="al">Aan de Beleidsregels Verordening leerlingenvervoer Gemeente De Ronde Venen 2015 wordt toegevoegd:</text:p>
            <text:p text:style-name="tussenkopvet">Artikel 2a Recht op een meerjarenbeschikking</text:p>
            <text:p text:style-name="al">Aan de ouders van een leerling cq. aan de leerling die recht hebben op bekostiging van een vervoersvoorziening ten behoeve van het schoolbezoek kan een beschikking voor meerdere jaren worden verstrekt bij recht op de volgende vergoedingen voor de genoemde termij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cur">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mijn:</text:span>
                    </text:p>
                  </table:table-cell>
                </table:table-row>
                <table:table-row table:style-name="row">
                  <table:table-cell table:style-name="entry" table:number-rows-spanned="1" table:number-columns-spanned="1">
                    <text:p text:style-name="table_al">Groep A:</text:p>
                  </table:table-cell>
                  <table:table-cell table:style-name="entry" table:number-rows-spanned="1" table:number-columns-spanned="1">
                    <text:p text:style-name="table_al">Openbaar vervoer zonder begeleiding (BO<text:note text:id="noot_id1-3-2-2-1-6-1-4-2-2-1-1" text:note-class="footnote"><text:note-citation text:label="1">1</text:note-citation><text:note-body><text:p text:style-name="noot.al">Basisonderwijs</text:p></text:note-body></text:note>, SBO<text:note text:id="noot_id1-3-2-2-1-6-1-4-2-2-1-2" text:note-class="footnote"><text:note-citation text:label="2">2</text:note-citation><text:note-body><text:p text:style-name="noot.al">Speciaal basis onderwijs</text:p></text:note-body></text:note>, SO<text:note text:id="noot_id1-3-2-2-1-6-1-4-2-2-1-3" text:note-class="footnote"><text:note-citation text:label="3">3</text:note-citation><text:note-body><text:p text:style-name="noot.al">Speciaal onderwijs</text:p></text:note-body></text:note>, VSO<text:note text:id="noot_id1-3-2-2-1-6-1-4-2-2-1-4" text:note-class="footnote"><text:note-citation text:label="4">4</text:note-citation><text:note-body><text:p text:style-name="noot.al">Voortgezet speciaal onderwijs</text:p></text:note-body></text:note>)</text:p>
                  </table:table-cell>
                  <table:table-cell table:style-name="entry" table:number-rows-spanned="1" table:number-columns-spanned="1">
                    <text:p text:style-name="table_al">tot eind van de school</text:p>
                  </table:table-cell>
                </table:table-row>
                <table:table-row table:style-name="row">
                  <table:table-cell table:style-name="entry" table:number-rows-spanned="1" table:number-columns-spanned="1">
                    <text:p text:style-name="table_al">Groep B:</text:p>
                  </table:table-cell>
                  <table:table-cell table:style-name="entry" table:number-rows-spanned="1" table:number-columns-spanned="1">
                    <text:p text:style-name="table_al">Openbaar vervoer met begeleiding, eigen vervoer of taxi (BO, SBO en SO)</text:p>
                  </table:table-cell>
                  <table:table-cell table:style-name="entry" table:number-rows-spanned="1" table:number-columns-spanned="1">
                    <text:p text:style-name="table_al">tot verlaten basisschool</text:p>
                  </table:table-cell>
                </table:table-row>
                <table:table-row table:style-name="row">
                  <table:table-cell table:style-name="entry" table:number-rows-spanned="1" table:number-columns-spanned="1">
                    <text:p text:style-name="table_al">Groep C:</text:p>
                  </table:table-cell>
                  <table:table-cell table:style-name="entry" table:number-rows-spanned="1" table:number-columns-spanned="1">
                    <text:p text:style-name="table_al">Openbaar vervoer met begeleiding, eigen vervoer of taxi voor VSO cluster 1 en 3</text:p>
                  </table:table-cell>
                  <table:table-cell table:style-name="entry" table:number-rows-spanned="1" table:number-columns-spanned="1">
                    <text:p text:style-name="table_al">maximaal 5 jaar</text:p>
                  </table:table-cell>
                </table:table-row>
              </table:table>
              <text:p text:style-name="table_bottom"/>
            </text:section>
            <text:p text:style-name="tussenkopvet">Artikel 2b Inlichtingenplicht</text:p>
            <text:list text:style-name="id1-3-2-2-1-8">
              <text:list-item text:style-override="id1-3-2-2-1-8-1">
                <text:number>1.</text:number>
                <text:p text:style-name="al">Ouders cq. de leerling, zoals bepaald in artikel 2, vierde lid van de Verordening leerlingenvervoer, informeren het college verplicht jaarlijks middels een wijzigingsformulier over de criteria zoals hierin opgenomen.</text:p>
              </text:list-item>
              <text:list-item text:style-override="id1-3-2-2-1-8-2">
                <text:number>2.</text:number>
                <text:p text:style-name="al">Naast de informatieplicht in het eerste lid worden de ouders van een leerling uit groep B (vanaf 10 jaar) en groep C, zoals bepaald in artikel 1, om het jaar in januari/februari uitgenodigd voor een gesprek over het vervoer en de mogelijkheden van de leerling om te oefenen met zelfstandig leren reizen eventueel met Eigenwijs op reis<text:note text:id="noot_id1-3-2-2-1-8-2-2-1" text:note-class="footnote"><text:note-citation text:label="5">5</text:note-citation><text:note-body><text:p text:style-name="noot.al">Samenwerking van de gemeente met Handjehelpen om met leerlingen te oefenen om zelfstandig te leren reizen.</text:p></text:note-body></text:note>.</text:p>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16 april 2019</text:span>
          </text:p>
          </text:section>
          <text:section text:name="ondertekening_id1-3-2-3-2">
            <text:p><text:span text:style-name="functie">Burgemeester en wethouders van De Ronde Venen,</text:span></text:p>
            <text:p><text:span text:style-name="functie">Gemeentesecretaris,</text:span></text:p>
            <text:p><text:span text:style-name="ondertekening_naam">
            <text:span text:style-name="voornaam">Lilian</text:span>
            <text:span text:style-name="achternaam">Schreurs</text:span>
          </text:span></text:p>
          </text:section>
          <text:section text:name="ondertekening_id1-3-2-3-3">
            <text:p><text:span text:style-name="functie">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1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de wijziging Beleidsregels verordening leerlingenvervoer gemeente De Ronde Venen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99</meta:user-defined>
    <meta:user-defined meta:name="OVERHEIDop.GmbID/DC.identifier">gmb-2019-124199</meta:user-defined>
    <meta:user-defined meta:name="OVERHEID.TaxonomieBeleidsagenda/OVERHEID.category">Onderwijs en wetenschap | Organisatie en beleid</meta:user-defined>
    <meta:user-defined meta:name="OVERHEID.Gemeente/DC.spatial">De Ronde Venen</meta:user-defined>
    <meta:user-defined meta:name="DC.source">Wet op het primair onderwijs, artikel 4;</meta:user-defined>
    <meta:user-defined meta:name="DC.source">Wet op de expertisecentra, artikel 4;</meta:user-defined>
    <meta:user-defined meta:name="DC.source">Wet op het voortgezet onderwijs, artikel 4;</meta:user-defined>
    <meta:user-defined meta:name="DCTERMS.alternative">Beleidsregels Verordening leerlingenvervoer gemeente De Ronde Venen 2015</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5-22</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358822_3</meta:user-defined>
    <meta:user-defined meta:name="OVERHEIDop.versieInformatie"/>
  </office:meta>
</office:document-meta>
</file>