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Ketwich Verschuurln 145, 9721 SJ Groningen – verwijderen asbest (ontvangstdatum 13-05-2019, dossiernummer 2019719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9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9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9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Ketwich Verschuurln 145, 9721 SJ Groningen – verwijderen asbest (ontvangstdatum 13-05-2019, dossiernummer 2019719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98</meta:user-defined>
    <meta:user-defined meta:name="OVERHEIDop.GmbID/DC.identifier">gmb-2019-12419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J 145</meta:user-defined>
    <meta:user-defined meta:name="OVERHEIDop.woonplaats">Groningen</meta:user-defined>
    <meta:user-defined meta:name="OVERHEIDop.straatnaam">Van Ketwich Verschuu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90 579206</meta:user-defined>
    <meta:user-defined meta:name="OVERHEIDop.versieInformatie"/>
  </office:meta>
</office:document-meta>
</file>