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Der Waalsstraat 8a, 9727 HV Groningen – verwijderen asbest (ontvangstdatum 13-05-2019, dossiernummer 20197195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19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9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9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Der Waalsstraat 8a, 9727 HV Groningen – verwijderen asbest (ontvangstdatum 13-05-2019, dossiernummer 20197195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196</meta:user-defined>
    <meta:user-defined meta:name="OVERHEIDop.GmbID/DC.identifier">gmb-2019-12419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HV 8a</meta:user-defined>
    <meta:user-defined meta:name="OVERHEIDop.woonplaats">Groningen</meta:user-defined>
    <meta:user-defined meta:name="OVERHEIDop.straatnaam">Van der Waal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35 580636</meta:user-defined>
    <meta:user-defined meta:name="OVERHEIDop.versieInformatie"/>
  </office:meta>
</office:document-meta>
</file>