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 style:rel-column-width="46*"/>
    </style:style>
    <style:style style:family="table-column" style:parent-style-name="colspec" style:name="id1-3-2-1-1-14-1-2">
      <style:table-column-properties style:rel-column-width="46*"/>
    </style:style>
  </office:automatic-styles>
  <office:body>
    <office:text>
      <text:p text:style-name="new_page_staatscourant"/>
      <text:p text:style-name="single-kop-titel">Verleende uitgebreide omgevingsvergunning Maatschap J.W.E.M. en G.W.M. van Alphen-Mu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AOV170658 / 00180917</text:span></text:p>
            <text:p text:style-name="common-al"/>
            <text:p text:style-name="common-al">Burgemeester en wethouders van Terneuzen maken bekend dat zij aan Maatschap J.W.E.M. en G.W.M. van Alphen-Mulders gelegen aan de<text:span text:style-name="nadrukvet"> Seijdlitzstraat 2 in Axel</text:span>, een omgevingsvergunning hebben verleend voor het in gebruik nemen van een rundveestal als opslag en composteerruimte. In de omgevingsvergunning zijn geen wijzigingen aangebracht ten opzichte van het ontwerp.</text:p>
            <text:p text:style-name="common-al"/>
            <text:p text:style-name="common-al">De omgevinsgvergunning ligt (digitaal) <text:span text:style-name="nadrukvet">ter inzage vanaf 23 mei 2019 tot en met 4 juli 2019 </text:span>bij de publieksbalie van de gemeente Terneuzen, Stadhuisplein 1 in Terneuzen van maandag tot en met vrijdag 12:00 uur tot 16:30 uur.</text:p>
            <text:p text:style-name="common-al"/>
            <text:p text:style-name="common-al">Belanghebbenden die zienswijze hebben ingediend over de ontwerp- omgevingsvergunning, de adviseurs die advies uitgebracht hebben over de ontwerp-omgevingsvergunning (belanghebbenden die zienswijzen hebben over wijzigingen die zijn aangebracht ten opzichte van de ontwerp-omgevingsvergunning) en belanghebbende aan wie redelijkerwijs niet kan worden verweten geen zienswijzen te hebben ingediend over de ontwerp-omgevingsvergunning kunnen tot en met 4 juli 2019 tegen de vergunning beroep instellen bij de afdeling bestuursrecht van de rechtbank Zeeland-West Brabant, locatie Breda, team bestuursrecht, Postbus 90006, 4800 PA Breda.</text:p>
            <text:p text:style-name="common-al"/>
            <text:p text:style-name="common-al">De vergunning treedt op 5 juli 2019 in werking, tenzij een verzoek tot het treffen van een voorlopige voorziening is gedaan bij de voorzieningenrechter van de afdeling bestuursrecht van de rechtbank Zeeland-West Brabant, locatie Breda, team bestuursrecht, Postbus 90006, 4800 PA Breda.</text:p>
            <text:p text:style-name="common-al"/>
            <text:p text:style-name="common-al">Voor nadere informatie kunt u zich wenden tot de heer A.V. Bol, medewerker van RUD Zeeland, tel 06 – 512 044 28 of 0115 – 745 100. Het besluit staat geregistreerd onder nummer W-AOV170658.</text:p>
            <text:p text:style-name="common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 (Jordan) Daane RA, loco-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19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 Maatschap J.W.E.M. en G.W.M. van Alphen-Mul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195</meta:user-defined>
    <meta:user-defined meta:name="OVERHEIDop.GmbID/DC.identifier">gmb-2019-1241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</meta:user-defined>
    <meta:user-defined meta:name="OVERHEIDop.woonplaats">Axel</meta:user-defined>
    <meta:user-defined meta:name="OVERHEIDop.straatnaam">Seijdlitz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409 368118</meta:user-defined>
    <meta:user-defined meta:name="OVERHEIDop.versieInformatie"/>
  </office:meta>
</office:document-meta>
</file>