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reguliere omgevingsvergunning – Verbrugge Terneuzen Terminals B.V. (Papiertermin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244 / 00218451</text:span></text:p>
            <text:p text:style-name="common-al"/>
            <text:p text:style-name="common-al">Burgemeester en en wethouders van de gemeente Terneuzen maken bekend dat zij op 14 mei 2019 een aanvraag voor een omgevingsvergunning, waarbij de reguliere voorbereidingsprocedure van toepassing is, hebben ontvangen van Verbrugge Terneuzen Terminals B.V. (Papierterminal) gelegen aan de <text:span text:style-name="nadrukvet">Finlandweg 8 in Terneuzen.</text:span></text:p>
            <text:p text:style-name="common-al">De aanvraag heeft betrekking op het verplaatsen van de inrichtingsgrens. Deze aanvraag ligt niet ter inzage, maar kan op verzoek wel worden ingezien. Als er een bezwaarschrift wordt overwogen, moet eerst besluit op de aanvraag worden afgewacht.</text:p>
            <text:p text:style-name="common-al">Voor nadere informatie en het opvragen van stukken kunt u zich wenden tot de heer A.V. Bol, medewerker RUD Zeeland +31(0)6-512 044 28 of 0115 -745 100 van RUD Zeeland. De aanvraag staat geregistreerd onder nummer W-AOV190244 / 00218451.</text:p>
            <text:p text:style-name="common-al"/>
            <text:p text:style-name="common-al">Terneuzen, 22 mei 2019</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41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eguliere omgevingsvergunning – Verbrugge Terneuzen Terminals B.V. (Papiertermin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91</meta:user-defined>
    <meta:user-defined meta:name="OVERHEIDop.GmbID/DC.identifier">gmb-2019-124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L 8</meta:user-defined>
    <meta:user-defined meta:name="OVERHEIDop.woonplaats">Terneuzen</meta:user-defined>
    <meta:user-defined meta:name="OVERHEIDop.straatnaam">Finlandweg</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7197 369750</meta:user-defined>
    <meta:user-defined meta:name="OVERHEIDop.versieInformatie"/>
  </office:meta>
</office:document-meta>
</file>