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6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bijdrage in investering Kwaliteitsslag centrum De Koog</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de ambitie van de gemeente Texel om het centrum van De Koog en dan met name de Dorpsstraat een kwaliteitsslag te laten maken;</text:p>
            <text:p text:style-name="al"/>
            <text:p text:style-name="al">Gelet op artikel 3, tweede lid, van de Algemene Subsidieverordening Texel 2016;</text:p>
            <text:p text:style-name="al"/>
            <text:p text:style-name="al">Besluiten</text:p>
            <text:p text:style-name="al">Vast te stellen de navolgende</text:p>
            <text:p text:style-name="al"/>
            <text:p text:style-name="al">Uitvoeringsregeling bijdrage in investering Kwaliteitsslag centrum De Koo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Centrum van De Koog</text:p>
                  </table:table-cell>
                  <table:table-cell table:style-name="entry" table:number-rows-spanned="1" table:number-columns-spanned="1">
                    <text:p text:style-name="table_al">Bestaande wandel-, horeca- en winkelgebied (Dorpsstraat tussen De Brink/Nikadel en Badweg/Nikadel, Dorpsplein, voetgangersgedeelte Nikadel, voetpad zuidzijde Badweg) in De Koog op Texel </text:p>
                  </table:table-cell>
                </table:table-row>
                <table:table-row table:style-name="row">
                  <table:table-cell table:style-name="entry" table:number-rows-spanned="1" table:number-columns-spanned="1">
                    <text:p text:style-name="table_al">b.Voorgevel</text:p>
                  </table:table-cell>
                  <table:table-cell table:style-name="entry" table:number-rows-spanned="1" table:number-columns-spanned="1">
                    <text:p text:style-name="table_al">Van buitenaf zichtbare deel van een pand aan de straatzijde</text:p>
                  </table:table-cell>
                </table:table-row>
                <table:table-row table:style-name="row">
                  <table:table-cell table:style-name="entry" table:number-rows-spanned="1" table:number-columns-spanned="1">
                    <text:p text:style-name="table_al">c. Serre</text:p>
                  </table:table-cell>
                  <table:table-cell table:style-name="entry" table:number-rows-spanned="1" table:number-columns-spanned="1">
                    <text:p text:style-name="table_al">Aanbouw aan de voorgevel als uitbreiding van de ruimte binnen </text:p>
                  </table:table-cell>
                </table:table-row>
                <table:table-row table:style-name="row">
                  <table:table-cell table:style-name="entry" table:number-rows-spanned="1" table:number-columns-spanned="1">
                    <text:p text:style-name="table_al">d.Luifel</text:p>
                  </table:table-cell>
                  <table:table-cell table:style-name="entry" table:number-rows-spanned="1" table:number-columns-spanned="1">
                    <text:p text:style-name="table_al">Overkapping van het terras of van uitstallingen</text:p>
                  </table:table-cell>
                </table:table-row>
                <table:table-row table:style-name="row">
                  <table:table-cell table:style-name="entry" table:number-rows-spanned="1" table:number-columns-spanned="1">
                    <text:p text:style-name="table_al">e. Terras</text:p>
                  </table:table-cell>
                  <table:table-cell table:style-name="entry" table:number-rows-spanned="1" table:number-columns-spanned="1">
                    <text:p text:style-name="table_al">Gedeelte voor de voorgevel of serre waar plaats is voor tafeltjes en stoeltjes ten behoeve van het nuttigen van consumpties </text:p>
                  </table:table-cell>
                </table:table-row>
                <table:table-row table:style-name="row">
                  <table:table-cell table:style-name="entry" table:number-rows-spanned="1" table:number-columns-spanned="1">
                    <text:p text:style-name="table_al">f. Pand</text:p>
                  </table:table-cell>
                  <table:table-cell table:style-name="entry" table:number-rows-spanned="1" table:number-columns-spanned="1">
                    <text:p text:style-name="table_al">Bouwkundige eenheid </text:p>
                  </table:table-cell>
                </table:table-row>
                <table:table-row table:style-name="row">
                  <table:table-cell table:style-name="entry" table:number-rows-spanned="1" table:number-columns-spanned="1">
                    <text:p text:style-name="table_al">g.College</text:p>
                  </table:table-cell>
                  <table:table-cell table:style-name="entry" table:number-rows-spanned="1" table:number-columns-spanned="1">
                    <text:p text:style-name="table_al">het college van burgemeester en wethouders van de gemeente Texel</text:p>
                  </table:table-cell>
                </table:table-row>
                <table:table-row table:style-name="row">
                  <table:table-cell table:style-name="entry" table:number-rows-spanned="1" table:number-columns-spanned="1">
                    <text:p text:style-name="table_al">h.Subsidieplafond</text:p>
                  </table:table-cell>
                  <table:table-cell table:style-name="entry" table:number-rows-spanned="1" table:number-columns-spanned="1">
                    <text:p text:style-name="table_al">Het totale door het college vastgestelde bedrag dat beschikbaar is voor de uitvoeringsregeling Kwaliteitsslag centrum De Koo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atregelen die voor bijdrage in aanmerking komen</text:p>
            <text:p text:style-name="al">Een bijdrage op grond van deze regeling kan worden verstrekt voor het totaalpakket aan door een erkend bedrijf uitgevoerde voorzieningen, die moeten worden getroffen om bestaande bedrijven in het centrum van De Koog een kwalitatief betere uitstraling te geven naar de straat. Het gaat hier om het opknappen van voorgevels, serres, luifels en/of terrassen volgens het gezamenlijk door OV De Koog, TOP, Dorpscommissie en gemeente Texel vastgestelde wensbeeld. </text:p>
          </text:section>
          <text:section text:name="artikel_id1-3-2-2-3" text:style-name="artikel">
            <text:p text:style-name="artikel_kop_titel"><text:span text:style-name="artikel_kop_label">Artikel</text:span> <text:span text:style-name="artikel_kop_nr">3</text:span> Doelgroep</text:p>
            <text:p text:style-name="al">Een bijdrage op grond van deze regeling kan uitsluitend worden verstrekt aan particuliere eigenaren alsmede exploitanten van bestaande horecabedrijven of winkels in het centrum van De Koog. </text:p>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Een aanvraag kan worden ingediend gedurende de looptijd van deze regeling.</text:p>
              </text:list-item>
              <text:list-item text:style-override="id1-3-2-2-4-3">
                <text:number>2.</text:number>
                <text:p text:style-name="al">Een aanvraag die door het college is ontvangen, wordt alleen in behandeling genomen als door toekenning van de bijdrage het plafond van € 250.000 niet overschreden wordt. </text:p>
              </text:list-item>
              <text:list-item text:style-override="id1-3-2-2-4-4">
                <text:number>3.</text:number>
                <text:p text:style-name="al">Over de verlening van bijdrage wordt beslist in volgorde van ontvangst van complete aanvragen.</text:p>
              </text:list-item>
            </text:list>
          </text:section>
          <text:section text:name="artikel_id1-3-2-2-5" text:style-name="artikel">
            <text:p text:style-name="artikel_kop_titel"><text:span text:style-name="artikel_kop_label">Artikel</text:span> <text:span text:style-name="artikel_kop_nr">5</text:span> Voorwaarden</text:p>
            <text:p text:style-name="al">Een bijdrage voor het opknappen van de voorgevels, serres, luifels en/of terrassen van horecabedrijven en winkels kan worden verstrekt, wanneer aan de volgende voorwaarden wordt voldaan:</text:p>
            <text:list text:style-name="id1-3-2-2-5-3">
              <text:list-item text:style-override="id1-3-2-2-5-3-1">
                <text:number>1.</text:number>
                <text:p text:style-name="al">Met de uitvoering van de maatregelen (waarvoor een bijdrage wordt gevraagd) is niet begonnen vóór de datum waarop de aanvraag door het college is ontvangen.</text:p>
              </text:list-item>
              <text:list-item text:style-override="id1-3-2-2-5-3-2">
                <text:number>2.</text:number>
                <text:p text:style-name="al">Het pand staat in het centrum van De Koog, Texel.</text:p>
              </text:list-item>
              <text:list-item text:style-override="id1-3-2-2-5-3-3">
                <text:number>3.</text:number>
                <text:p text:style-name="al">In geval voor de werkzaamheden een omgevingsvergunning vereist is, dient deze voor de start van de activiteiten verkregen te zijn.</text:p>
              </text:list-item>
              <text:list-item text:style-override="id1-3-2-2-5-3-4">
                <text:number>4.</text:number>
                <text:p text:style-name="al">De aanvrager is eigenaar en/of exploitant van het gehele pand, of gedeelte hiervan. </text:p>
              </text:list-item>
              <text:list-item text:style-override="id1-3-2-2-5-3-5">
                <text:number>5.</text:number>
                <text:p text:style-name="al">Per exploitatie wordt maximaal éénmaal een bijdrage verleend.</text:p>
              </text:list-item>
              <text:list-item text:style-override="id1-3-2-2-5-3-6">
                <text:number>6.</text:number>
                <text:p text:style-name="al">De maatregelen moeten binnen een half jaar na verlening van de bijdrage uitgevoerd zijn. </text:p>
              </text:list-item>
            </text:list>
          </text:section>
          <text:section text:name="artikel_id1-3-2-2-6" text:style-name="artikel">
            <text:p text:style-name="artikel_kop_titel"><text:span text:style-name="artikel_kop_label">Artikel</text:span> <text:span text:style-name="artikel_kop_nr">6</text:span> Kosten die voor een bijdrage in aanmerking komen</text:p>
            <text:p text:style-name="al">Voor een bijdrage komen in aanmerking de kosten die naar het oordeel van het college (na eventueel advies van de commissie ruimtelijke kwaliteit) billijk zijn voor het aanschaffen, installeren en in bedrijf stellen van de voorzieningen en maatregelen die eraan bijdragen dat een kwalitatief betere uitstraling naar de straat bereikt wordt. Het gaat hier om kosten voor materialen en arbeid voor het opknappen van voorgevels, serres, luifels en/of terrassen. Voor zelfwerkzaamheid kunnen geen kosten worden geraamd. </text:p>
          </text:section>
          <text:section text:name="artikel_id1-3-2-2-7" text:style-name="artikel">
            <text:p text:style-name="artikel_kop_titel"><text:span text:style-name="artikel_kop_label">Artikel</text:span> <text:span text:style-name="artikel_kop_nr">7</text:span> Aanvraag</text:p>
            <text:p text:style-name="al">Een aanvraag om een bijdrage bevat ten minste:</text:p>
            <text:list text:style-name="id1-3-2-2-7-3">
              <text:list-item text:style-override="id1-3-2-2-7-3-1">
                <text:number>1.</text:number>
                <text:p text:style-name="al">Een beschrijving van de wijze waarop de voorzieningen en maatregelen worden genomen die eraan bijdragen dat het (horeca)bedrijf of de woning een kwalitatief betere uitstraling naar de straat krijgt;</text:p>
              </text:list-item>
              <text:list-item text:style-override="id1-3-2-2-7-3-2">
                <text:number>2.</text:number>
                <text:p text:style-name="al">Schetsen, ontwerptekeningen, referentiebeelden die (gezamenlijk) een goed beeld geven van de toekomstige situatie; </text:p>
              </text:list-item>
              <text:list-item text:style-override="id1-3-2-2-7-3-3">
                <text:number>3.</text:number>
                <text:p text:style-name="al">Een planning van de uitvoering van de activiteiten;</text:p>
              </text:list-item>
              <text:list-item text:style-override="id1-3-2-2-7-3-4">
                <text:number>4.</text:number>
                <text:p text:style-name="al">Een begroting van de kosten van de activiteiten, onderbouwd met een geldige offerte van de uitvoerder van de activiteiten.</text:p>
              </text:list-item>
            </text:list>
          </text:section>
          <text:section text:name="artikel_id1-3-2-2-8" text:style-name="artikel">
            <text:p text:style-name="artikel_kop_titel"><text:span text:style-name="artikel_kop_label">Artikel</text:span> <text:span text:style-name="artikel_kop_nr">8</text:span> Toekenning</text:p>
            <text:p text:style-name="al">Een bijdrage kan worden toegekend:</text:p>
            <text:list text:style-name="id1-3-2-2-8-3">
              <text:list-item text:style-override="id1-3-2-2-8-3-1">
                <text:number>a.</text:number>
                <text:p text:style-name="al">Indien wordt voldaan aan de in de artikelen 5 en 7 genoemde voorwaarden; </text:p>
              </text:list-item>
              <text:list-item text:style-override="id1-3-2-2-8-3-2">
                <text:number>b.</text:number>
                <text:p text:style-name="al">Indien de aanvraag wordt ontvangen tussen 1 november 2017 en 1 juli 2018. Indien een aanvrager de gelegenheid heeft gekregen de aanvraag aan te vullen, geldt als datum van ontvangst de datum waarop de aanvraag is aangevuld.</text:p>
              </text:list-item>
            </text:list>
          </text:section>
          <text:section text:name="artikel_id1-3-2-2-9" text:style-name="artikel">
            <text:p text:style-name="artikel_kop_titel"><text:span text:style-name="artikel_kop_label">Artikel</text:span> <text:span text:style-name="artikel_kop_nr">9</text:span> Weigering</text:p>
            <text:p text:style-name="al">De bijdrage wordt geweigerd indien:</text:p>
            <text:list text:style-name="id1-3-2-2-9-3">
              <text:list-item text:style-override="id1-3-2-2-9-3-1">
                <text:number>a.</text:number>
                <text:p text:style-name="al">De uit te voeren activiteiten naar het oordeel van het college niet leiden tot voldoende kwaliteitsverbetering;</text:p>
              </text:list-item>
              <text:list-item text:style-override="id1-3-2-2-9-3-2">
                <text:number>b.</text:number>
                <text:p text:style-name="al">Er onvoldoende zekerheid is dat de kwaliteitsverbetering gerealiseerd wordt of behouden kan blijven; </text:p>
              </text:list-item>
              <text:list-item text:style-override="id1-3-2-2-9-3-3">
                <text:number>c.</text:number>
                <text:p text:style-name="al">De maatregelen al uitgevoerd waren op het moment van de aanvraag; </text:p>
              </text:list-item>
              <text:list-item text:style-override="id1-3-2-2-9-3-4">
                <text:number>d.</text:number>
                <text:p text:style-name="al">De aanvraag wordt ontvangen op een later moment dan gesteld in artikel 8, sub b.</text:p>
              </text:list-item>
            </text:list>
          </text:section>
          <text:section text:name="artikel_id1-3-2-2-10" text:style-name="artikel">
            <text:p text:style-name="artikel_kop_titel"><text:span text:style-name="artikel_kop_label">Artikel</text:span> <text:span text:style-name="artikel_kop_nr">10</text:span> Gereedmelding</text:p>
            <text:p text:style-name="al">De werkzaamheden moeten een half jaar na toekenning van de bijdrage gereedgemeld zijn. Bij de gereedmelding moeten alle relevante nota’s en betalingsbewijzen worden gevoegd. Na acceptatie van de gereedmelding vindt de uitbetaling plaats.</text:p>
          </text:section>
          <text:section text:name="artikel_id1-3-2-2-11" text:style-name="artikel">
            <text:p text:style-name="artikel_kop_titel"><text:span text:style-name="artikel_kop_label">Artikel</text:span> <text:span text:style-name="artikel_kop_nr">11</text:span> Berekening van de bijdrage</text:p>
            <text:p text:style-name="al">De bijdrage vanuit de gemeente Texel bedraagt maximaal 50% van de kosten die voor een bijdrage in aanmerking komen, tot een maximumbedrag van € 10.000,- per exploitatie. </text:p>
          </text:section>
          <text:section text:name="artikel_id1-3-2-2-12" text:style-name="artikel">
            <text:p text:style-name="artikel_kop_titel"><text:span text:style-name="artikel_kop_label">Artikel</text:span> <text:span text:style-name="artikel_kop_nr">12</text:span> Verdeling van het plafond</text:p>
            <text:p text:style-name="al">Wanneer het bijdrageplafond wordt overschreden doordat (complete) aanvragen die voor toekenning van een bijdrage in aanmerking komen op dezelfde dag door het college zijn ontvangen, volgt een gelijke verdeling van het restant over deze aanvragen.</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Het college kan bij de verlening van een bijdrage onder deze uitvoeringsregeling nadere verplichtingen opnemen.</text:p>
              </text:list-item>
              <text:list-item text:style-override="id1-3-2-2-13-3">
                <text:number>2.</text:number>
                <text:p text:style-name="al">De ontvanger van de bijdrage is verplicht om de bij de uitwerking van de maatregelen opgedane kennis en ervaring te delen en medewerking te verlenen aan publicaties hierover.</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regeling treedt in werking op 1 november 2017.</text:p>
              </text:list-item>
              <text:list-item text:style-override="id1-3-2-2-14-2-2">
                <text:number>2.</text:number>
                <text:p text:style-name="al">Deze regeling vervalt op 1 januari 2019.</text:p>
              </text:list-item>
              <text:list-item text:style-override="id1-3-2-2-14-2-3">
                <text:number>3.</text:number>
                <text:p text:style-name="al">Alle gereedmeldingsformulieren dienen compleet met relevante nota’s en betalingsbewijzen voor 1 januari 2019 in bezit te zijn van de gemeente. Na deze datum worden gereedmeldingsformulieren niet meer in behandeling genomen. </text:p>
              </text:list-item>
              <text:list-item text:style-override="id1-3-2-2-14-2-4">
                <text:number>4.</text:number>
                <text:p text:style-name="al">De regeling wordt aangehaald als: Uitvoeringsregeling bijdrage in investering kwaliteitsslag centrum De Koog.</text:p>
              </text:list-item>
            </text:list>
          </text:section>
        </text:section>
        <text:section text:name="regeling-sluiting_id1-3-2-3" text:style-name="regeling-sluiting">
          <text:section text:name="ondertekening_id1-3-2-3-1">
            <text:p>Aldus besloten door het college van burgemeester en wethouders van de gemeente Texel op 3 oktober 2017.</text:p>
          </text:section>
          <text:section text:name="ondertekening_id1-3-2-3-2"/>
          <text:section text:name="ondertekening_id1-3-2-3-3">
            <text:p>De burgemeester, de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41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ijdrage in investering Kwaliteitsslag centrum De K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19</meta:user-defined>
    <meta:user-defined meta:name="OVERHEIDop.GmbID/DC.identifier">gmb-2019-124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Texel</meta:user-defined>
    <meta:user-defined meta:name="DC.source">Algemene Subsidieverordening Texel 2016;1.1:CVDR401255_2</meta:user-defined>
    <meta:user-defined meta:name="OVERHEIDop.referentienummer">357</meta:user-defined>
    <meta:user-defined meta:name="DCTERMS.alternative">Uitvoeringsregeling bijdrage in investering kwaliteitsslag centrum De Koog</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OVERHEIDgvop.Informatietype/DC.type">Verordeningen</meta:user-defined>
    <meta:user-defined meta:name="OVERHEID.Gemeente/OVERHEID.authority">Texel</meta:user-defined>
    <meta:user-defined meta:name="OVERHEID.Gemeente/DCTERMS.publisher">Texel</meta:user-defined>
    <meta:user-defined meta:name="OVERHEIDop.versieInformatie"/>
  </office:meta>
</office:document-meta>
</file>