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Aalsmeerderbrug, Aalsmeerderdijk 432 en Aalsmeerderdijk 434, bouwen van twee-aan-een woningen (ter vervanging van 2 vrijstaande woningen), verzenddatum 17-05-2019, zaaknummer 2740179, olonummer 37709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common-al">Bij het besluit ligt in dit geval ook ter inzage het ontwerpbesluit van de gemeenteraad tot afgifte van</text:p>
            <text:p text:style-name="last-al">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18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Aalsmeerderbrug, Aalsmeerderdijk 432 en Aalsmeerderdijk 434, bouwen van twee-aan-een woningen (ter vervanging van 2 vrijstaande woningen), verzenddatum 17-05-2019, zaaknummer 2740179, olonummer 37709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189</meta:user-defined>
    <meta:user-defined meta:name="OVERHEIDop.GmbID/DC.identifier">gmb-2019-124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L 432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18 475886</meta:user-defined>
    <meta:user-defined meta:name="OVERHEIDop.versieInformatie"/>
  </office:meta>
</office:document-meta>
</file>