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dmv dakopbouw op dakterras, Dreessingel 30 (zaaknummer 2243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eessingel 30</text:span> – voor het uitbreiden van de woning door middel van een dakuitbouw op het bestaande dakterras, verzonden op 17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18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8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8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dmv dakopbouw op dakterras, Dreessingel 30 (zaaknummer 2243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88</meta:user-defined>
    <meta:user-defined meta:name="OVERHEIDop.GmbID/DC.identifier">gmb-2019-124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CB 30</meta:user-defined>
    <meta:user-defined meta:name="OVERHEIDop.woonplaats">Zwolle</meta:user-defined>
    <meta:user-defined meta:name="OVERHEIDop.straatnaam">Drees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69 499001</meta:user-defined>
    <meta:user-defined meta:name="OVERHEIDop.versieInformatie"/>
  </office:meta>
</office:document-meta>
</file>